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2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2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Sao Carlos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75</text:p>
          </table:table-cell>
          <table:table-cell office:value-type="string" table:style-name="ce22">
            <text:p>0.63</text:p>
          </table:table-cell>
          <table:table-cell office:value-type="string" table:style-name="ce22">
            <text:p>1567</text:p>
          </table:table-cell>
          <table:table-cell office:value-type="string" table:style-name="ce23">
            <text:p>53.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Sao Paulo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0.97</text:p>
          </table:table-cell>
          <table:table-cell office:value-type="string" table:style-name="ce19">
            <text:p>759</text:p>
          </table:table-cell>
          <table:table-cell office:value-type="string" table:style-name="ce2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Sao Paulo (UNIFESP)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64</text:p>
          </table:table-cell>
          <table:table-cell office:value-type="string" table:style-name="ce22">
            <text:p>0.65</text:p>
          </table:table-cell>
          <table:table-cell office:value-type="string" table:style-name="ce22">
            <text:p>235</text:p>
          </table:table-cell>
          <table:table-cell office:value-type="string" table:style-name="ce23">
            <text:p>65.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Illinois Chicago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139</text:p>
          </table:table-cell>
          <table:table-cell office:value-type="string" table:style-name="ce20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Illinois Chicago Hospital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6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139</text:p>
          </table:table-cell>
          <table:table-cell office:value-type="string" table:style-name="ce23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Illinois System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139</text:p>
          </table:table-cell>
          <table:table-cell office:value-type="string" table:style-name="ce20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Estadual de Campinas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1.03</text:p>
          </table:table-cell>
          <table:table-cell office:value-type="string" table:style-name="ce22">
            <text:p>158</text:p>
          </table:table-cell>
          <table:table-cell office:value-type="string" table:style-name="ce23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ilan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0.88</text:p>
          </table:table-cell>
          <table:table-cell office:value-type="string" table:style-name="ce19">
            <text:p>137</text:p>
          </table:table-cell>
          <table:table-cell office:value-type="string" table:style-name="ce20">
            <text:p>65.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olytechnic University of Milan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78</text:p>
          </table:table-cell>
          <table:table-cell office:value-type="string" table:style-name="ce23">
            <text:p>57.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rvard University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.81</text:p>
          </table:table-cell>
          <table:table-cell office:value-type="string" table:style-name="ce19">
            <text:p>331</text:p>
          </table:table-cell>
          <table:table-cell office:value-type="string" table:style-name="ce20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Nove de Julho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0.55</text:p>
          </table:table-cell>
          <table:table-cell office:value-type="string" table:style-name="ce22">
            <text:p>37</text:p>
          </table:table-cell>
          <table:table-cell office:value-type="string" table:style-name="ce23">
            <text:p>38.8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Brasilia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0.77</text:p>
          </table:table-cell>
          <table:table-cell office:value-type="string" table:style-name="ce19">
            <text:p>91</text:p>
          </table:table-cell>
          <table:table-cell office:value-type="string" table:style-name="ce20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Salamanca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9</text:p>
          </table:table-cell>
          <table:table-cell office:value-type="string" table:style-name="ce23">
            <text:p>56.2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A Boston Healthcare System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.92</text:p>
          </table:table-cell>
          <table:table-cell office:value-type="string" table:style-name="ce19">
            <text:p>294</text:p>
          </table:table-cell>
          <table:table-cell office:value-type="string" table:style-name="ce20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ssachusetts General Hospital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.97</text:p>
          </table:table-cell>
          <table:table-cell office:value-type="string" table:style-name="ce22">
            <text:p>292</text:p>
          </table:table-cell>
          <table:table-cell office:value-type="string" table:style-name="ce23">
            <text:p>8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RCCS Policlinico San Donat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107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Metodista de Piracicaba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0.98</text:p>
          </table:table-cell>
          <table:table-cell office:value-type="string" table:style-name="ce22">
            <text:p>52</text:p>
          </table:table-cell>
          <table:table-cell office:value-type="string" table:style-name="ce23">
            <text:p>92.3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Paulista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104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RCCS Istituto Ortopedico Galeazzi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0.74</text:p>
          </table:table-cell>
          <table:table-cell office:value-type="string" table:style-name="ce22">
            <text:p>64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o Sagrado Coracao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.85</text:p>
          </table:table-cell>
          <table:table-cell office:value-type="string" table:style-name="ce19">
            <text:p>6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Rio de Janeiro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.29</text:p>
          </table:table-cell>
          <table:table-cell office:value-type="string" table:style-name="ce22">
            <text:p>51</text:p>
          </table:table-cell>
          <table:table-cell office:value-type="string" table:style-name="ce2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RCCS Istituto Clinico Humanitas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53</text:p>
          </table:table-cell>
          <table:table-cell office:value-type="string" table:style-name="ce20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Rio Grande do Norte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0.63</text:p>
          </table:table-cell>
          <table:table-cell office:value-type="string" table:style-name="ce22">
            <text:p>23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New Mexico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.28</text:p>
          </table:table-cell>
          <table:table-cell office:value-type="string" table:style-name="ce19">
            <text:p>184</text:p>
          </table:table-cell>
          <table:table-cell office:value-type="string" table:style-name="ce2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Uberlandia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0.0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14.2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ssachusetts Institute of Technology (MIT)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.69</text:p>
          </table:table-cell>
          <table:table-cell office:value-type="string" table:style-name="ce19">
            <text:p>19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Vrije Universiteit Amsterdam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0.51</text:p>
          </table:table-cell>
          <table:table-cell office:value-type="string" table:style-name="ce22">
            <text:p>22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Queens University - Canada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68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 Universitario UNIFAFIBE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0.24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rginia Commonwealth University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19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Triangulo Mineiro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0.68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RCCS Fondazione Salvatore Maugeri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55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alborg University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93</text:p>
          </table:table-cell>
          <table:table-cell office:value-type="string" table:style-name="ce22">
            <text:p>7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Ciencias da Saude de Porto Alegre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Rio Grande do Sul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8</text:p>
          </table:table-cell>
          <table:table-cell office:value-type="string" table:style-name="ce2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cMaster University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.93</text:p>
          </table:table-cell>
          <table:table-cell office:value-type="string" table:style-name="ce19">
            <text:p>35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 Industrial de Santander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43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iami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82</text:p>
          </table:table-cell>
          <table:table-cell office:value-type="string" table:style-name="ce19">
            <text:p>5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 Universitario Central Paulista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38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Oregon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65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Hong Kong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rento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48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e Coimbra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47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Amazonas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51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Mato Grosso do Sul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32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Sergipe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e Santa Cruz do Sul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62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Queensland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74</text:p>
          </table:table-cell>
          <table:table-cell office:value-type="string" table:style-name="ce19">
            <text:p>3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Waterloo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12</text:p>
          </table:table-cell>
          <table:table-cell office:value-type="string" table:style-name="ce22">
            <text:p>14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RCCS Mario Negri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96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Gavle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7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regon University System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65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 Rey Juan Carlos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25</text:p>
          </table:table-cell>
          <table:table-cell office:value-type="string" table:style-name="ce22">
            <text:p>6</text:p>
          </table:table-cell>
          <table:table-cell office:value-type="string" table:style-name="ce2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Federal do Rio Grande do Sul (IFRS)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hio State University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76</text:p>
          </table:table-cell>
          <table:table-cell office:value-type="string" table:style-name="ce22">
            <text:p>5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KU Leuven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Hospital Leuven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hoku University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.13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o Estado de Santa Catarina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59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Ceara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9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Maranhao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Minas Gerais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9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Santa Catarina (UFSC)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Alfenas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54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Calgary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89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Quebec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24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ipal University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86</text:p>
          </table:table-cell>
          <table:table-cell office:value-type="string" table:style-name="ce19">
            <text:p>3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nstituto Politecnico de Coimbra (IPC)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21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Vigo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.33</text:p>
          </table:table-cell>
          <table:table-cell office:value-type="string" table:style-name="ce19">
            <text:p>5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 de Cordoba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efence Research &amp; Development Organisation (DRDO)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.51</text:p>
          </table:table-cell>
          <table:table-cell office:value-type="string" table:style-name="ce19">
            <text:p>15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Defence Institute of Physiology &amp; Allied Sciences (DIPAS)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51</text:p>
          </table:table-cell>
          <table:table-cell office:value-type="string" table:style-name="ce22">
            <text:p>15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ituto de Assistencia Medica ao Servidor Publico Estadual (IAMSPE)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.64</text:p>
          </table:table-cell>
          <table:table-cell office:value-type="string" table:style-name="ce19">
            <text:p>60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nstituto Federal de Sao Paulo (IFSP)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o Universitario Adventista de Sao Paulo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56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iverpool John Moores University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54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Salford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nchester Metropolitan University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05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mity University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.51</text:p>
          </table:table-cell>
          <table:table-cell office:value-type="string" table:style-name="ce19">
            <text:p>15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Quebec Montreal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24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Southern Californi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04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Hartford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Delaware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5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Ball State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62</text:p>
          </table:table-cell>
          <table:table-cell office:value-type="string" table:style-name="ce22">
            <text:p>3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ouisiana State Universit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62</text:p>
          </table:table-cell>
          <table:table-cell office:value-type="string" table:style-name="ce19">
            <text:p>3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Louisiana Lafayette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62</text:p>
          </table:table-cell>
          <table:table-cell office:value-type="string" table:style-name="ce22">
            <text:p>3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ohns Hopkins Universit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2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Massachusetts Lowell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1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Minnesota Twin Cities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Pittsburgh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15</text:p>
          </table:table-cell>
          <table:table-cell office:value-type="string" table:style-name="ce22">
            <text:p>18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exas Medical Branch Galveston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.26</text:p>
          </table:table-cell>
          <table:table-cell office:value-type="string" table:style-name="ce19">
            <text:p>2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Virginia Polytechnic Institute &amp; State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ana-Farber Cancer Institute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8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tanford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7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adboud University Nijmegen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1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und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4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ppsala Universit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mpresa Brasileira de Pesquisa Agropecuaria (Embrapa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aculdade de Medicina de Sao Jose do Rio Preto (FAMERP)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undacao de Amparo a Pesquisa do Estado de Sao Paulo (FAPESP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4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aculdade de Ciencias Medicas Santa Casa de Sao Paul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Estadual do Cear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57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Maring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42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o Estado do Rio de Janeiro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Cidade de Sao Paul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e Goias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14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Par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a Paraib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Pernambuc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Federal do Tocantins (UFT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Metodista de Sao Paul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Cruzeiro do Sul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o Grande Ri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5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Paulist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Tiradentes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4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.17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dith Cowan Universit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6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New South Wales Sydne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Sydne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.17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Albert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hird Military Medical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9</text:p>
          </table:table-cell>
          <table:table-cell office:value-type="string" table:style-name="ce22">
            <text:p>12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 del Rosario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Witten Herdecke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76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emmelweis Universit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.9</text:p>
          </table:table-cell>
          <table:table-cell office:value-type="string" table:style-name="ce19">
            <text:p>12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arbiat Modares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9</text:p>
          </table:table-cell>
          <table:table-cell office:value-type="string" table:style-name="ce22">
            <text:p>12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formed Services University of the Health Sciences - US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04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iami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</text:p>
          </table:table-cell>
          <table:table-cell office:value-type="string" table:style-name="ce22">
            <text:p>5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Texas System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.26</text:p>
          </table:table-cell>
          <table:table-cell office:value-type="string" table:style-name="ce19">
            <text:p>29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Massachusetts System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1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sejo Superior de Investigaciones Cientificas (CSIC)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Minnesota System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Johns Hopkins Medicine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2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ouisiana State University System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62</text:p>
          </table:table-cell>
          <table:table-cell office:value-type="string" table:style-name="ce22">
            <text:p>34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nnington Biomedical Research Center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62</text:p>
          </table:table-cell>
          <table:table-cell office:value-type="string" table:style-name="ce19">
            <text:p>3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ennsylvania Commonwealth System of Higher Education (PCSHE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15</text:p>
          </table:table-cell>
          <table:table-cell office:value-type="string" table:style-name="ce22">
            <text:p>18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 Gerardo Hospital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85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wegian School of Sport Sciences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ntificia Universidade Catolica de Campinas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RCCS Fondazione San Matteo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.88</text:p>
          </table:table-cell>
          <table:table-cell office:value-type="string" table:style-name="ce22">
            <text:p>6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ondazione Bruno Kessler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Ceum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SIC-USAL - Instituto de Biologia Molecular y Celular del Cancer de Salamanca (IBMCC)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o Estado do Para (UEPA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Brasil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82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dade de Pernambuco (UPE)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3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de Roraima (UERR)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euroscience Research Australia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eorge Institute for Global Health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.17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ancaster University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5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y of Oxford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University of Manchester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Catolica de Brasilia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21">
            <text:p>Dataset: PPGFT Web of Science 20022018:16074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21">
            <text:p>Time Period: <text:s/>[2013, 2017]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21">
            <text:p>Exported date <text:s/>2018-02-20.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InCites dataset updated <text:s/>2018-02-10. Includes Web of Science content indexed through 2017-12-31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BRAZIL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98</text:p>
          </table:table-cell>
          <table:table-cell office:value-type="string" table:style-name="ce22">
            <text:p>0.64</text:p>
          </table:table-cell>
          <table:table-cell office:value-type="string" table:style-name="ce22">
            <text:p>1662</text:p>
          </table:table-cell>
          <table:table-cell office:value-type="string" table:style-name="ce23">
            <text:p>55.2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USA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0.91</text:p>
          </table:table-cell>
          <table:table-cell office:value-type="string" table:style-name="ce19">
            <text:p>589</text:p>
          </table:table-cell>
          <table:table-cell office:value-type="string" table:style-name="ce20">
            <text:p>67.0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ITALY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0.76</text:p>
          </table:table-cell>
          <table:table-cell office:value-type="string" table:style-name="ce22">
            <text:p>152</text:p>
          </table:table-cell>
          <table:table-cell office:value-type="string" table:style-name="ce23">
            <text:p>60.5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SPAIN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1.13</text:p>
          </table:table-cell>
          <table:table-cell office:value-type="string" table:style-name="ce19">
            <text:p>135</text:p>
          </table:table-cell>
          <table:table-cell office:value-type="string" table:style-name="ce20">
            <text:p>5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CANADA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.64</text:p>
          </table:table-cell>
          <table:table-cell office:value-type="string" table:style-name="ce22">
            <text:p>78</text:p>
          </table:table-cell>
          <table:table-cell office:value-type="string" table:style-name="ce23">
            <text:p>72.2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UNITED KINGDOM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.43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44.4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ENGLAND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0.43</text:p>
          </table:table-cell>
          <table:table-cell office:value-type="string" table:style-name="ce22">
            <text:p>5</text:p>
          </table:table-cell>
          <table:table-cell office:value-type="string" table:style-name="ce23">
            <text:p>44.4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NETHERLANDS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42</text:p>
          </table:table-cell>
          <table:table-cell office:value-type="string" table:style-name="ce19">
            <text:p>24</text:p>
          </table:table-cell>
          <table:table-cell office:value-type="string" table:style-name="ce20">
            <text:p>62.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AUSTRALIA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1.48</text:p>
          </table:table-cell>
          <table:table-cell office:value-type="string" table:style-name="ce22">
            <text:p>8</text:p>
          </table:table-cell>
          <table:table-cell office:value-type="string" table:style-name="ce23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SWEDEN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53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6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COLOMBIA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0.45</text:p>
          </table:table-cell>
          <table:table-cell office:value-type="string" table:style-name="ce22">
            <text:p>16</text:p>
          </table:table-cell>
          <table:table-cell office:value-type="string" table:style-name="ce23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DENMARK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95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6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INDIA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.68</text:p>
          </table:table-cell>
          <table:table-cell office:value-type="string" table:style-name="ce22">
            <text:p>189</text:p>
          </table:table-cell>
          <table:table-cell office:value-type="string" table:style-name="ce23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PORTUGAL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4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HONG KONG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BELGIUM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JAPAN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3.13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TAIWAN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6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HUNGARY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9</text:p>
          </table:table-cell>
          <table:table-cell office:value-type="string" table:style-name="ce22">
            <text:p>124</text:p>
          </table:table-cell>
          <table:table-cell office:value-type="string" table:style-name="ce23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GERMANY (FED REP GER)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76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IRAN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9</text:p>
          </table:table-cell>
          <table:table-cell office:value-type="string" table:style-name="ce22">
            <text:p>124</text:p>
          </table:table-cell>
          <table:table-cell office:value-type="string" table:style-name="ce23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NORWAY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CHINA MAINLAND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.9</text:p>
          </table:table-cell>
          <table:table-cell office:value-type="string" table:style-name="ce22">
            <text:p>124</text:p>
          </table:table-cell>
          <table:table-cell office:value-type="string" table:style-name="ce23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Filter Summary: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Dataset: PPGFT Web of Science 20022018:16074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Schema: <text:s/>Web of Scienc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Location Type: <text:s/>[Country/Region]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21">
            <text:p>Exported date <text:s/>2018-02-20.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InCites dataset updated <text:s/>2018-02-10. Includes Web of Science content indexed through 2017-12-31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 table:style-name="ce4"/>
        </table:table-row>
        <table:table-row table:number-rows-repeated="1048542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Name</text:p>
          </table:table-cell>
          <table:table-cell office:value-type="string" table:style-name="ce16">
            <text:p>Rank</text:p>
          </table:table-cell>
          <table:table-cell office:value-type="string" table:style-name="ce16">
            <text:p>Web of Science Documents</text:p>
          </table:table-cell>
          <table:table-cell office:value-type="string" table:style-name="ce16">
            <text:p>Category Normalized Citation Impact</text:p>
          </table:table-cell>
          <table:table-cell office:value-type="string" table:style-name="ce16">
            <text:p>Times Cited</text:p>
          </table:table-cell>
          <table:table-cell office:value-type="string" table:style-name="ce1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HABILITATION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372</text:p>
          </table:table-cell>
          <table:table-cell office:value-type="string" table:style-name="ce10">
            <text:p>72.6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ORT SCIENCES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0.73</text:p>
          </table:table-cell>
          <table:table-cell office:value-type="string" table:style-name="ce11">
            <text:p>315</text:p>
          </table:table-cell>
          <table:table-cell office:value-type="string" table:style-name="ce12">
            <text:p>51.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RTHOPEDICS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208</text:p>
          </table:table-cell>
          <table:table-cell office:value-type="string" table:style-name="ce10">
            <text:p>58.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GINEERING, BIOMEDICAL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0.97</text:p>
          </table:table-cell>
          <table:table-cell office:value-type="string" table:style-name="ce11">
            <text:p>194</text:p>
          </table:table-cell>
          <table:table-cell office:value-type="string" table:style-name="ce12">
            <text:p>61.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RGERY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9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HYSIOLOGY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169</text:p>
          </table:table-cell>
          <table:table-cell office:value-type="string" table:style-name="ce12">
            <text:p>73.8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UROSCIENCES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72.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CROBIOLOGY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.78</text:p>
          </table:table-cell>
          <table:table-cell office:value-type="string" table:style-name="ce11">
            <text:p>117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OPHYSICS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0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NICAL NEUROLOGY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0.55</text:p>
          </table:table-cell>
          <table:table-cell office:value-type="string" table:style-name="ce11">
            <text:p>81</text:p>
          </table:table-cell>
          <table:table-cell office:value-type="string" table:style-name="ce12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OCHEMISTRY &amp; MOLECULAR BIOLOGY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DUCATION, SPECIAL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0.89</text:p>
          </table:table-cell>
          <table:table-cell office:value-type="string" table:style-name="ce11">
            <text:p>70</text:p>
          </table:table-cell>
          <table:table-cell office:value-type="string" table:style-name="ce12">
            <text:p>92.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ERIATRICS &amp; GERONTOLOGY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50</text:p>
          </table:table-cell>
          <table:table-cell office:value-type="string" table:style-name="ce10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, ENVIRONMENTAL &amp; OCCUPATIONAL HEALTH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.78</text:p>
          </table:table-cell>
          <table:table-cell office:value-type="string" table:style-name="ce11">
            <text:p>50</text:p>
          </table:table-cell>
          <table:table-cell office:value-type="string" table:style-name="ce12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DIAC &amp; CARDIOVASCULAR SYSTEMS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49</text:p>
          </table:table-cell>
          <table:table-cell office:value-type="string" table:style-name="ce10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OTECHNOLOGY &amp; APPLIED MICROBIOLOGY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.68</text:p>
          </table:table-cell>
          <table:table-cell office:value-type="string" table:style-name="ce11">
            <text:p>45</text:p>
          </table:table-cell>
          <table:table-cell office:value-type="string" table:style-name="ce12">
            <text:p>3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SPIRATORY SYSTEM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40</text:p>
          </table:table-cell>
          <table:table-cell office:value-type="string" table:style-name="ce10">
            <text:p>25.5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TERIALS SCIENCE, BIOMATERIALS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.06</text:p>
          </table:table-cell>
          <table:table-cell office:value-type="string" table:style-name="ce11">
            <text:p>34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UTRITION &amp; DIETETICS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29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DICINE, RESEARCH &amp; EXPERIMENTAL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0.23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54.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RMATOLOGY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PTICS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OCHEMICAL RESEARCH METHOD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SYCHOLOGY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19</text:p>
          </table:table-cell>
          <table:table-cell office:value-type="string" table:style-name="ce12">
            <text:p>42.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ESTHESIOLOGY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OLOGY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0.29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ERONTOLOGY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RITICAL CARE MEDICINE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1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LYMER SCIENCE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IATRICS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.26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ERIALS SCIENCE, COMPOSITES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DOCRINOLOGY &amp; METABOLISM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.35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GINEERING, INDUSTRIAL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SYCHOLOGY, EXPERIMENTAL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0.13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41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RGONOMICS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ROLOGY &amp; NEPHROLOGY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.22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HYSICS, MULTIDISCIPLINARY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CIENCES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.95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NTISTRY, ORAL SURGERY &amp; MEDICINE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DICINE, GENERAL &amp; INTERNAL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67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BSTETRICS &amp; GYNECOLOGY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ALTH CARE SCIENCES &amp; SERVICES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.22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SYCHIATRY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ULTIDISCIPLINARY SCIENCES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.39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DIOLOGY, NUCLEAR MEDICINE &amp; MEDICAL IMAGING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SYCHOLOGY, APPLIED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.35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TEGRATIVE &amp; COMPLEMENTARY MEDICINE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PRODUCTIVE BIOLOGY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59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XICOLOGY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SYCHOLOGY, MULTIDISCIPLINARY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LL BIOLOGY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8.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LL &amp; TISSUE ENGINEERING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2.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SYCHOLOGY, DEVELOPMENTAL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EHAVIORAL SCIENCES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.14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HARMACOLOGY &amp; PHARMACY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VELOPMENTAL BIOLOGY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26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IPHERAL VASCULAR DISEAS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HEUMATOLOGY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4.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GINEERING, ELECTRICAL &amp; ELECTRONIC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ATOMY &amp; MORPHOLOGY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.15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CROSCOPY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LERGY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15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ALTH POLICY &amp; SERVICES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SYCHOLOGY, CLINICAL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.27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PUTER SCIENCE, THEORY &amp; METHODS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UNOLOGY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SYCHOLOGY, BIOLOGICAL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PUTER SCIENCE, INFORMATION SYSTEMS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SPITALITY, LEISURE, SPORT &amp; TOURISM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BOTICS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HEMATICAL &amp; COMPUTATIONAL BIOLOGY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Dataset: PPGFT Web of Science 25012018:1020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Time Period: <text:s/>[2013, 2017]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7">
            <text:p>Exported date <text:s/>2018-01-25.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5:41Z</dc:date>
  </office:meta>
</office:document-meta>
</file>